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3722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.15in" fo:margin-right="0.0486in"/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.1958in" fo:line-height="100%" fo:margin-left="-0.0034in" fo:margin-right="-0.0083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/>
    </style:style>
    <style:style style:name="T20" style:parent-style-name="Fonteparág.padrão" style:family="text">
      <style:text-properties style:font-name="Courier New" style:font-name-asian="Courier New" style:font-name-complex="Courier New"/>
    </style:style>
    <style:style style:name="T21" style:parent-style-name="Fonteparág.padrão" style:family="text">
      <style:text-properties style:font-name="Courier New" style:font-name-asian="Courier New" style:font-name-complex="Courier New"/>
    </style:style>
    <style:style style:name="P22" style:parent-style-name="Normal" style:family="paragraph">
      <style:paragraph-properties fo:text-align="justify" fo:margin-bottom="0.1979in" fo:line-height="103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bottom="0.1979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bottom="0.1979in" fo:line-height="103%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2" style:parent-style-name="Normal" style:family="paragraph">
      <style:paragraph-properties fo:text-align="justify" fo:margin-bottom="0.0055in" fo:line-height="103%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5" style:parent-style-name="Normal" style:family="paragraph">
      <style:paragraph-properties fo:text-align="justify" fo:margin-bottom="0.1763in" fo:line-height="103%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T39" style:parent-style-name="Fonteparág.padrão" style:family="text">
      <style:text-properties style:font-name="Courier New" style:font-name-asian="Courier New" style:font-name-complex="Courier New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1" style:parent-style-name="Fonteparág.padrão" style:family="text">
      <style:text-properties style:font-name="Courier New" style:font-name-asian="Courier New" style:font-name-complex="Courier New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text-align="justify" fo:margin-bottom="0.1958in" fo:line-height="100%" fo:margin-left="-0.0034in" fo:margin-right="-0.0083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margin-bottom="0.1812in" fo:line-height="100%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T53" style:parent-style-name="Fonteparág.padrão" style:family="text">
      <style:text-properties style:font-name="Courier New" style:font-name-asian="Courier New" style:font-name-complex="Courier New"/>
    </style:style>
    <style:style style:name="P54" style:parent-style-name="Normal" style:family="paragraph">
      <style:paragraph-properties fo:text-align="end" fo:margin-bottom="0.2208in" fo:margin-right="0.0916in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center" fo:margin-bottom="0.1916in" fo:margin-right="0.0402in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center" fo:margin-bottom="0.2013in" fo:margin-right="0.0402in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text-align="end" fo:margin-bottom="0in" fo:margin-right="0.0437in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1/09/2023.<text:s/></text:span></text:p>
      <text:p text:style-name="P3"><text:span text:style-name="T4">Número da edição: 3417</text:span></text:p>
      <text:p text:style-name="P5"><text:span text:style-name="T6"><draw:g draw:name="Group 771" draw:id="id2" draw:style-name="a2" text:anchor-type="as-char"><svg:title/><svg:desc/><draw:custom-shape svg:x="0in" svg:y="0.01528in" svg:width="7.08681in" svg:height="0in" draw:id="id0" draw:style-name="a0" draw:name="Shape 8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27/2023 PREGÃO PRESENCIAL N° 007/2023 AVISO DE LICITAÇÃO</text:span></text:p>
      <text:h text:style-name="Título1" text:outline-level="1"><text:span text:style-name="T12"><draw:g draw:z-index="251658240" draw:name="Group 770" draw:id="id6" draw:style-name="a6" text:anchor-type="paragraph"><svg:title/><svg:desc/><draw:custom-shape svg:x="2.70556in" svg:y="0.18562in" svg:width="4.08333in" svg:height="0in" draw:id="id3" draw:style-name="a3" draw:name="Shape 15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990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9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/>PROCESSO ADMINISTRATIVO N° 027/2023<text:s/><text:span text:style-name="T13"><text:s/></text:span></text:h>
      <text:p text:style-name="P14"><text:span text:style-name="T15">PREGÃO PRESENCIAL N° 007/2023</text:span><text:span text:style-name="T16"><text:s/></text:span></text:p>
      <text:h text:style-name="Título2" text:outline-level="2">AVISO DE LICITAÇÃO<text:span text:style-name="T17"><text:s/></text:span></text:h>
      <text:p text:style-name="P18"><text:span text:style-name="T19">A CÂMARA MUNICIPAL DE NAVIRAÍ torna público, para conhecimento dos interessados, que fará</text:span><text:span text:style-name="T20"><text:s/>realizar a licitação abaixo relacionada, em conformidade com os preceitos da Lei Federal nº 10.520/2002, de 17 de julho de 2002, aplicando subsidiariamente, no que couber, a Lei Federal nº 8.666/1993, de 21 de junho de 1993, Lei Complementar n° 123/2006,<text:s/></text:span><text:span text:style-name="T21">d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2"><text:span text:style-name="T23">PROCESSO ADMINISTRAT</text:span><text:span text:style-name="T24">IVO Nº 027/2023</text:span><text:span text:style-name="T25"><text:s/></text:span></text:p>
      <text:p text:style-name="P26"><text:span text:style-name="T27">PREGÃO PRESENCIAL Nº 007/2023</text:span><text:span text:style-name="T28"><text:s/></text:span></text:p>
      <text:p text:style-name="P29"><text:span text:style-name="T30">TIPO:</text:span><text:span text:style-name="T31"><text:s/>MENOR PREÇO POR ITEM</text:span><text:s/></text:p>
      <text:p text:style-name="P32"><text:span text:style-name="T33">OBJETO:</text:span><text:s/><text:span text:style-name="T34">AQUISIÇÃO DE NOBREAKS, SWTCHS E OUTROS EQUIPAMENTOS DE INFORMÁTICA</text:span></text:p>
      <text:p text:style-name="P35"><text:span text:style-name="T36">PARA ATENDER AS NECESSIDADES DA CÂMARA MUNICIPAL DE NAVIRAÍ-MS,</text:span><text:span text:style-name="T37"><text:s/></text:span><text:span text:style-name="T38">a realização do Credenciamento, recebimen</text:span><text:span text:style-name="T39">to e abertura dos Envelopes de Proposta e Habilitação ocorrerá às<text:s/></text:span><text:span text:style-name="T40">08:00 horas</text:span><text:span text:style-name="T41">, na</text:span><text:span text:style-name="T42"><text:s/>Câmara Municipal de Naviraí-MS</text:span><text:span text:style-name="T43">, localizada na<text:s/></text:span><text:span text:style-name="T44">Avenida Bataguassú, 900, Centro</text:span><text:span text:style-name="T45">, na data de<text:s/></text:span><text:span text:style-name="T46">20 de setembro de 2023</text:span><text:span text:style-name="T47">.</text:span><text:s/></text:p>
      <text:p text:style-name="P48"><text:span text:style-name="T49">Para dúvidas e esclarecimentos, colocamo-nos a disposição a</text:span><text:span text:style-name="T50">través do e-mail licitacao.camara.navirai@gmail.com. O horário de expediente da Câmara Municipal de Naviraí é das 07:00 às 13:00 horas (horário local), de segunda a sexta.<text:s/></text:span></text:p>
      <text:p text:style-name="P51"><text:span text:style-name="T52">O Edital será disponibilizado no site www.cmnavirai.ms.gov.br, podendo ser feita a<text:s/></text:span><text:span text:style-name="T53">solicitação também através do e-mail licitacao.camara.navirai@gmail.com, contendo as informações do processo, da modalidade, dados da empresa, tais como, razão social, CNPJ, endereço e telefone.</text:span><text:s/></text:p>
      <text:p text:style-name="P54"><text:span text:style-name="T55">Naviraí-MS, 31 de agosto de 2023.<text:s/></text:span></text:p>
      <text:p text:style-name="P56"><text:span text:style-name="T57">Ederson Dutra</text:span><text:span text:style-name="T58"><text:s/></text:span></text:p>
      <text:soft-page-break/>
      <text:p text:style-name="P59"><text:span text:style-name="T60">Presidente</text:span><text:span text:style-name="T61"><text:s/>da Câmara Municipal de Naviraí</text:span><text:span text:style-name="T62">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784in" fo:margin-right="0.297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68in" fo:margin-right="0.0375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9-01T14:08:00Z</meta:creation-date>
    <dc:date>2023-09-01T14:08:00Z</dc: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047" meta:row-count="14" meta:non-whitespace-character-count="1731"/>
  </office:meta>
</office:document-meta>
</file>